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-5.5cm" svg:y1="4.5cm" svg:x2="-5.5cm" svg:y2="5.5cm">
          <text:p/>
        </draw:line>
        <draw:custom-shape draw:style-name="gr2" draw:text-style-name="P3" draw:layer="layout" svg:width="3cm" svg:height="1cm" svg:x="-6cm" svg:y="3cm">
          <text:p text:style-name="P2"><text:span text:style-name="T1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1cm" svg:x="-6.5cm" svg:y="8cm">
          <text:p text:style-name="P2"><text:span text:style-name="T1">Do set u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2cm" svg:x="-6.5cm" svg:y="10cm">
          <text:p text:style-name="P2"><text:span text:style-name="T1">Minimum delay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-3cm" svg:y="10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-4.5cm" svg:y="12cm">
          <draw:text-box>
            <text:p><text:span text:style-name="T1">No</text:span></text:p>
          </draw:text-box>
        </draw:frame>
        <draw:line draw:style-name="gr1" draw:text-style-name="P1" draw:layer="layout" svg:x1="-4.5cm" svg:y1="12cm" svg:x2="-4.5cm" svg:y2="13cm">
          <text:p/>
        </draw:line>
        <draw:line draw:style-name="gr1" draw:text-style-name="P1" draw:layer="layout" svg:x1="-2.5cm" svg:y1="11cm" svg:x2="-0.5cm" svg:y2="11cm">
          <text:p/>
        </draw:line>
        <draw:line draw:style-name="gr1" draw:text-style-name="P1" draw:layer="layout" svg:x1="-4cm" svg:y1="5cm" svg:x2="-2cm" svg:y2="5cm">
          <text:p/>
        </draw:line>
        <draw:line draw:style-name="gr1" draw:text-style-name="P1" draw:layer="layout" svg:x1="-4.5cm" svg:y1="15.5cm" svg:x2="-4.5cm" svg:y2="16.5cm">
          <text:p/>
        </draw:line>
        <draw:custom-shape draw:style-name="gr2" draw:text-style-name="P3" draw:layer="layout" svg:width="3cm" svg:height="1cm" svg:x="-6cm" svg:y="16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5cm" svg:height="1cm" svg:x="7.5cm" svg:y="1cm">
          <text:p text:style-name="P2"><text:span text:style-name="T1">ISR: <text:s/>Byte Recei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8.5cm" svg:y="7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0cm" svg:y1="2cm" svg:x2="10cm" svg:y2="3cm">
          <text:p/>
        </draw:line>
        <draw:line draw:style-name="gr1" draw:text-style-name="P1" draw:layer="layout" svg:x1="10cm" svg:y1="4cm" svg:x2="10cm" svg:y2="5cm">
          <text:p/>
        </draw:line>
        <draw:custom-shape draw:style-name="gr2" draw:text-style-name="P3" draw:layer="layout" svg:width="6cm" svg:height="1cm" svg:x="7cm" svg:y="5cm">
          <text:p text:style-name="P2"><text:span text:style-name="T1">Update attributes from key pres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0cm" svg:y1="6cm" svg:x2="10cm" svg:y2="7cm">
          <text:p/>
        </draw:line>
        <draw:custom-shape draw:style-name="gr4" draw:text-style-name="P5" draw:layer="layout" svg:width="4cm" svg:height="1cm" svg:x="-6.5cm" svg:y="6cm">
          <text:p text:style-name="P2"><text:span text:style-name="T2">Set BLDC space</text:span></text:p>
          <draw:enhanced-geometry svg:viewBox="0 0 21600 21600" draw:glue-points="?f6 0 10800 ?f8 ?f11 10800 ?f9 21600 10800 ?f10 ?f5 10800" draw:text-areas="?f3 ?f3 ?f4 ?f4" draw:type="parallelogram" draw:modifiers="4178.5553611597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4" draw:text-style-name="P5" draw:layer="layout" svg:width="6cm" svg:height="1cm" svg:x="7cm" svg:y="3cm">
          <text:p text:style-name="P2"><text:span text:style-name="T2">Get byte (key press)</text:span></text:p>
          <draw:enhanced-geometry svg:viewBox="0 0 21600 21600" draw:glue-points="?f6 0 10800 ?f8 ?f11 10800 ?f9 21600 10800 ?f10 ?f5 10800" draw:text-areas="?f3 ?f3 ?f4 ?f4" draw:type="parallelogram" draw:modifiers="3433.8276953841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29T09:18:49</meta:creation-date>
    <dc:date>2013-03-09T16:39:40</dc:date>
    <meta:editing-duration>PT4H25M58S</meta:editing-duration>
    <meta:editing-cycles>17</meta:editing-cycles>
    <meta:generator>LibreOffice/3.3$Linux LibreOffice_project/330m19$Build-401</meta:generator>
    <meta:document-statistic meta:object-count="19"/>
  </office:meta>
</office:document-meta>
</file>